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Normal" style:family="paragraph">
      <style:text-properties fo:font-weight="bold" style:font-weight-asian="bold"/>
    </style:style>
    <style:style style:name="P6" style:parent-style-name="Paragraphedeliste" style:list-style-name="LFO2" style:family="paragraph"/>
    <style:style style:name="P7" style:parent-style-name="Paragraphedeliste" style:list-style-name="LFO2" style:family="paragraph"/>
    <style:style style:name="P8" style:parent-style-name="Normal" style:family="paragraph">
      <style:paragraph-properties fo:margin-left="0.4923in">
        <style:tab-stops/>
      </style:paragraph-properties>
    </style:style>
    <style:style style:name="P9" style:parent-style-name="Normal" style:family="paragraph">
      <style:paragraph-properties fo:margin-left="0.4923in">
        <style:tab-stops/>
      </style:paragraph-properties>
    </style:style>
    <style:style style:name="P10" style:parent-style-name="Normal" style:family="paragraph">
      <style:paragraph-properties fo:margin-left="0.4923in">
        <style:tab-stops/>
      </style:paragraph-properties>
    </style:style>
    <style:style style:name="P11" style:parent-style-name="Normal" style:family="paragraph">
      <style:paragraph-properties fo:margin-left="0.4923in">
        <style:tab-stops/>
      </style:paragraph-properties>
    </style:style>
    <style:style style:name="P12" style:parent-style-name="Normal" style:family="paragraph">
      <style:paragraph-properties fo:margin-left="0.4923in">
        <style:tab-stops/>
      </style:paragraph-properties>
    </style:style>
    <style:style style:name="P13" style:parent-style-name="Normal" style:family="paragraph">
      <style:paragraph-properties fo:margin-left="0.4923in">
        <style:tab-stops/>
      </style:paragraph-properties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P15" style:parent-style-name="Normal" style:family="paragraph">
      <style:paragraph-properties fo:margin-left="0.4923in">
        <style:tab-stops/>
      </style:paragraph-properties>
    </style:style>
    <style:style style:name="P16" style:parent-style-name="Normal" style:family="paragraph">
      <style:paragraph-properties fo:margin-left="0.4923in">
        <style:tab-stops/>
      </style:paragraph-properties>
    </style:style>
    <style:style style:name="P17" style:parent-style-name="Normal" style:family="paragraph">
      <style:paragraph-properties fo:margin-left="0.4923in">
        <style:tab-stops/>
      </style:paragraph-properties>
    </style:style>
  </office:automatic-styles>
  <office:body>
    <office:text text:use-soft-page-breaks="true">
      <text:p text:style-name="P1">Programme manipulant des chaînes de caractères</text:p>
      <text:p text:style-name="Normal"/>
      <text:p text:style-name="Normal">Dans toutes les fonctions<text:s/>(ou procédures)<text:s/>demandées ici, il devra y avoir une<text:s/>docstring complète.</text:p>
      <text:p text:style-name="Normal"/>
      <text:p text:style-name="P2">Exercice 1 :</text:p>
      <text:p text:style-name="Normal">Voici un<text:s/>texte :</text:p>
      <text:p text:style-name="Normal">« A la fin des<text:s/>années 1980, le<text:s/>programmeur<text:s/>Guido van Rossum, participe au développement du langage de programmation<text:s/>ABC<text:s/>au<text:s/>Centrum voor Wiskunde en Informatica<text:s/>(CWI) d'Amsterdam, aux<text:s/>Pays-Bas. »</text:p>
      <text:p text:style-name="Normal">Dans ce qui est demandé, on considère un texte ne contenant pas de caractères accentués ou spéciaux. (S’il y en a, ils<text:s/>seront comptés<text:s/>avec les consonnes)</text:p>
      <text:p text:style-name="Normal">Vous devez réaliser :</text:p>
      <text:list text:style-name="LFO1" text:continue-numbering="true">
        <text:list-item>
          <text:p text:style-name="P3">Une fonction qui a en paramètre un<text:s/>texte<text:s/>et qui retourne le nombre de voyelles, le nombre de consommes et le nombre d’espace dans ce paragraphe.</text:p>
        </text:list-item>
        <text:list-item>
          <text:p text:style-name="P4">Une fonction<text:s/>qui a en paramètre un texte et qui<text:s/>renvoie<text:s/>ce<text:s/>texte<text:s/>écrit à l’envers. Exemple « Cet oiseau est bleu » deviendrait<text:s/>« uelb tse uaesio teC »</text:p>
        </text:list-item>
      </text:list>
      <text:p text:style-name="Normal"/>
      <text:p text:style-name="P5">Exercice 2</text:p>
      <text:list text:style-name="LFO2" text:continue-numbering="true">
        <text:list-item>
          <text:p text:style-name="P6">Ecrire la fonction qui, à partir d’un nombre entier,<text:s/>renvoie<text:s/>sa décomposition chiffre par chiffre en français. Exemple :<text:s/>pour le nombre<text:s/>124 <text:s text:c="2"/>donnerait : <text:s/>« un deux quatre »<text:s/></text:p>
        </text:list-item>
        <text:list-item>
          <text:p text:style-name="P7">Ecrire la<text:s/>procédure<text:s/>qui, à partir d’un nombre entier,<text:s/>compte le nombre de chaque chiffre. Exemple pour 123 421 <text:s/>sera affiché<text:s/>(avec saut de ligne) :</text:p>
        </text:list-item>
      </text:list>
      <text:p text:style-name="P8">Zéro : 0</text:p>
      <text:p text:style-name="P9">Un : 2</text:p>
      <text:p text:style-name="P10">Deux : 2</text:p>
      <text:p text:style-name="P11">Trois : 1</text:p>
      <text:p text:style-name="P12">Quatre : 1</text:p>
      <text:p text:style-name="P13">Cinq : 0</text:p>
      <text:p text:style-name="P14">Six : 0</text:p>
      <text:p text:style-name="P15">Sept : 0</text:p>
      <text:p text:style-name="P16">Huit : 0</text:p>
      <text:p text:style-name="P17">Neuf : 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ntenance</meta:initial-creator>
    <dc:creator>Laurent Beaussart</dc:creator>
    <meta:creation-date>2020-09-16T20:18:00Z</meta:creation-date>
    <dc:date>2020-09-16T20:18:00Z</dc:date>
    <meta:print-date>2020-09-16T19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267" meta:row-count="8" meta:non-whitespace-character-count="1074"/>
  </office:meta>
</office:document-meta>
</file>